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1.6597in"/>
    </style:style>
    <style:style style:name="TableColumn8" style:family="table-column">
      <style:table-column-properties style:column-width="1.5923in"/>
    </style:style>
    <style:style style:name="Table4" style:family="table">
      <style:table-properties style:width="6.5958in" fo:margin-left="0in" table:align="center"/>
    </style:style>
    <style:style style:name="TableRow9" style:family="table-row">
      <style:table-row-properties style:min-row-height="0.454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454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454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454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min-row-height="0.6027in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text-align="justify" fo:margin-top="0.125in"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min-row-height="0.3368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56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4166in" fo:text-indent="0.4444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8pt"/>
    </style:style>
    <style:style style:name="P75" style:parent-style-name="內文" style:family="paragraph">
      <style:paragraph-properties fo:text-align="justify" fo:line-height="0.3888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3888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888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3888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4166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color="#000000" fo:font-size="18pt" style:font-size-asian="18pt" style:font-size-complex="18pt"/>
    </style:style>
    <style:style style:name="P10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</office:automatic-styles>
  <office:body>
    <office:text text:use-soft-page-breaks="true">
      <text:p text:style-name="P1">附件9</text:p>
      <text:p text:style-name="P2">臺南市114學年度月薪制特教學生助理人員甄選</text:p>
      <text:p text:style-name="P3">成績複查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應考人姓名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准考證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子郵件信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應考人簽章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日期</text:p>
          </table:table-cell>
          <table:table-cell table:style-name="TableCell41" table:number-columns-spanned="3">
            <text:p text:style-name="P42"><text:s text:c="4"/>中<text:s text:c="2"/>華<text:s text:c="2"/>民<text:s text:c="2"/>國<text:s text:c="2"/>113 <text:s/>年<text:s text:c="2"/>7 <text:s/>月<text:s/>22<text:s/>日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注意事項：</text:p>
            <text:p text:style-name="P46">一、請於規定期限內（114年6月16日（星期一）上午9時至中午12時止，填妥申請書，並持本申請書、准考證及國民身分證（或駕照、具照片之健保卡等）正本親自或委託（委託複查者須填寫委託書），至新化區正新國小輔導室提出申請，逾時不予受理，並以一次為限。</text:p>
            <text:p text:style-name="P47">二、申請複查僅限於成績，應考人複查成績不得要求告知本甄選會委員之姓名或其他有關資料。</text:p>
            <text:p text:style-name="P48">三、複查結果回覆：於1134年6月16日（星期一）下午4時前，以電子郵件回覆複查結果。請務必確實提供可收信之帳號，以確保自身權益。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</table:table>
      <text:p text:style-name="P52"/>
      <text:p text:style-name="P53"/>
      <text:p text:style-name="P54">附件10</text:p>
      <text:p text:style-name="P55">臺南市114學年度月薪制特教學生助理人員甄選</text:p>
      <text:p text:style-name="P56">成績複查委託書</text:p>
      <text:p text:style-name="P57"><text:span text:style-name="T58">　　立委託書人</text:span><text:span text:style-name="T59">　　　</text:span><text:span text:style-name="T60"><text:s/></text:span><text:span text:style-name="T61">　　</text:span><text:span text:style-name="T62">因故無法親自至現場申請臺南市</text:span><text:span text:style-name="T63">114</text:span><text:span text:style-name="T64">學年度月薪制特教學生助理人員甄選成績複查，茲委託</text:span><text:span text:style-name="T65">　　</text:span><text:span text:style-name="T66"><text:s text:c="5"/></text:span><text:span text:style-name="T67">　</text:span><text:span text:style-name="T68"><text:s/></text:span><text:span text:style-name="T69">君</text:span><text:span text:style-name="T70"><text:s/></text:span><text:span text:style-name="T71">代理相關手續。如因受委託人證件準備不齊、不具完全行為能力或有其他不當情事，致無法完成申請成績複查，所衍生之各項權益損失，概由本人自行負責，絕無異議。</text:span></text:p>
      <text:p text:style-name="P72">此致</text:p>
      <text:p text:style-name="P73">臺南市月薪制特教學生助理人員聯合甄選會</text:p>
      <text:p text:style-name="P74"/>
      <text:p text:style-name="P75"><text:span text:style-name="T76">委託人：　　　　　　</text:span><text:span text:style-name="T77"><text:s text:c="2"/></text:span><text:span text:style-name="T78">　　</text:span><text:span text:style-name="T79"><text:s text:c="3"/></text:span><text:span text:style-name="T80">（簽名或蓋章）</text:span></text:p>
      <text:p text:style-name="P81"><text:span text:style-name="T82">身分證統一編號</text:span><text:span text:style-name="T83">：</text:span></text:p>
      <text:p text:style-name="P84">聯絡電話：</text:p>
      <text:p text:style-name="P85">地址：</text:p>
      <text:p text:style-name="P86"/>
      <text:p text:style-name="P87"><text:span text:style-name="T88">受委託人：</text:span><text:span text:style-name="T89"><text:tab/></text:span><text:span text:style-name="T90"><text:tab/></text:span><text:span text:style-name="T91">　　　　</text:span><text:span text:style-name="T92"><text:s text:c="2"/></text:span><text:span text:style-name="T93">　　　</text:span><text:span text:style-name="T94">（簽名或蓋章）</text:span></text:p>
      <text:p text:style-name="P95"><text:span text:style-name="T96">身分證統一編號</text:span><text:span text:style-name="T97">：</text:span></text:p>
      <text:p text:style-name="P98">聯絡電話：</text:p>
      <text:p text:style-name="P99">地址：</text:p>
      <text:p text:style-name="P100"/>
      <text:p text:style-name="P101">中<text:s text:c="2"/>華<text:s text:c="2"/>民<text:s text:c="2"/>國<text:s text:c="2"/>114 <text:s/>年<text:s text:c="5"/>月<text:s text:c="5"/>日</text:p>
      <text:p text:style-name="P102">註1：受委託人應為成年人且具行為能力。</text:p>
      <text:p text:style-name="P103">註2：請受委託人攜帶本人及委託人雙方之國民身分證（或駕照、具照片之健保卡等）正本驗明身分，影本不予受理，並請備齊相關證件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caladmin</meta:initial-creator>
    <dc:creator>hngchen@hotmail.com</dc:creator>
    <meta:creation-date>2025-05-23T15:31:00Z</meta:creation-date>
    <dc:date>2025-05-23T15:32:00Z</dc:date>
    <meta:template xlink:href="Normal.dotm" xlink:type="simple"/>
    <meta:editing-cycles>3</meta:editing-cycles>
    <meta:editing-duration>PT60S</meta:editing-duration>
    <meta:document-statistic meta:page-count="3" meta:paragraph-count="1" meta:word-count="114" meta:character-count="767" meta:row-count="5" meta:non-whitespace-character-count="654"/>
  </office:meta>
</office:document-meta>
</file>