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472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margin-top="0.125in" fo:line-height="0.3472in" fo:margin-left="0.5284in" fo:text-indent="-0.4298in">
        <style:tab-stops>
          <style:tab-stop style:type="left" style:position="0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line-height="0.3472in" fo:margin-left="0.5284in" fo:text-indent="-0.4298in">
        <style:tab-stops>
          <style:tab-stop style:type="left" style:position="0.0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top="0.125in" fo:line-height="0.3472in" fo:margin-left="0.5284in" fo:text-indent="-0.4298in">
        <style:tab-stops>
          <style:tab-stop style:type="left" style:position="0.0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top="0.125in" fo:line-height="0.3472in" fo:margin-left="0.5284in" fo:text-indent="-0.4298in">
        <style:tab-stops>
          <style:tab-stop style:type="left" style:position="0.0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472in" fo:margin-left="0.5284in" fo:text-indent="-0.4298in">
        <style:tab-stops>
          <style:tab-stop style:type="left" style:position="0.0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top="0.125in" fo:line-height="0.3472in" fo:margin-left="0.5284in" fo:text-indent="-0.4298in">
        <style:tab-stops>
          <style:tab-stop style:type="left" style:position="0.0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margin-top="0.125in" fo:line-height="0.3472in" fo:margin-left="0.5284in" fo:text-indent="-0.4298in">
        <style:tab-stops>
          <style:tab-stop style:type="left" style:position="0.0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margin-top="0.125in" fo:line-height="0.3472in" fo:margin-left="0.5284in" fo:text-indent="-0.4298in">
        <style:tab-stops>
          <style:tab-stop style:type="left" style:position="0.06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3472in" fo:margin-left="0.5284in" fo:text-indent="-0.4298in">
        <style:tab-stops>
          <style:tab-stop style:type="left" style:position="0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3472in" fo:margin-left="0.5284in" fo:text-indent="-0.4298in">
        <style:tab-stops>
          <style:tab-stop style:type="left" style:position="0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3472in" fo:margin-left="0.5284in" fo:text-indent="-0.4298in">
        <style:tab-stops>
          <style:tab-stop style:type="left" style:position="0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0.3472in" fo:margin-left="0.5284in" fo:text-indent="-0.4298in">
        <style:tab-stops>
          <style:tab-stop style:type="left" style:position="0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3472in" fo:margin-left="0.0986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09</text:span><text:span text:style-name="T7">年</text:span><text:span text:style-name="T8">5</text:span><text:span text:style-name="T9">月份交通事故態樣類型分析解讀表</text:span></text:p>
      <text:p text:style-name="P10">一、<text:tab/>交通事故分析解讀：109年度5月A1類道路交通事故發生15件死亡15人，肇事特性分析如下：</text:p>
      <text:p text:style-name="P11"><text:s/>(一)發生最多分局：學甲分局、新化分局各3件最多，白河分局、第三分局</text:p>
      <text:p text:style-name="P12"><text:s text:c="5"/>各2件次之。</text:p>
      <text:p text:style-name="P13"><text:s/>(二)肇事時段分析：以18-20時4件最多、4-6時3件次之。</text:p>
      <text:p text:style-name="P14"><text:s/>(三)肇事原因分析：未注意車前狀況8件最多。</text:p>
      <text:p text:style-name="P15"><text:s/>(四)肇事車種(第一當事人)分析：以機車發生6件最多。</text:p>
      <text:p text:style-name="P16"><text:s/>(五)道路類別及型態分析：以市區道路(類別)發生各發生10件較多；(型態)直路8件最多。</text:p>
      <text:p text:style-name="P17"><text:span text:style-name="T18"><text:s/>(</text:span><text:span text:style-name="T19">六</text:span><text:span text:style-name="T20">)</text:span><text:span text:style-name="T21">事故類型分析：車與車類型</text:span><text:span text:style-name="T22">8</text:span><text:span text:style-name="T23">件最多。</text:span></text:p>
      <text:p text:style-name="P24"><text:s/>(七)死亡者年齡層分析：65歲以上死亡6人最多。</text:p>
      <text:p text:style-name="P25"><text:s/>(八)主要肇因為酒後駕車失控案件發生1件。</text:p>
      <text:p text:style-name="P26">1.A1類事故第一當事者有1件1人飲酒情形。</text:p>
      <text:p text:style-name="P27">2.A1類事故所有駕駛人中有2件2人飲酒超過標準。</text:p>
      <text:p text:style-name="P28">分析本月交通事故型態：未注意車前狀態8件、未依規定讓車1件、變換車道或方向不當1件、違反號誌管制或指揮1件、違反特定標誌(線)禁制1件、其他引起事故之違規或不當行為1件、不明原因肇事1件、行人未依規定行走行人穿越道1件；闖紅燈大執法期間(109年1月1日至109年5月31日)傷亡件數日平均89.32件，較108年日平均106.22件，減少16.9件(-15.9%)，本局將持續針對違規部分加強攔查取締，並利用社群媒體加強宣導，以維護駕駛人行的安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于媜</meta:initial-creator>
    <dc:creator>chasing</dc:creator>
    <meta:creation-date>2020-06-17T03:49:00Z</meta:creation-date>
    <dc:date>2020-06-17T03:49:00Z</dc:date>
    <meta:print-date>2020-06-09T08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