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標楷體s...." svg:font-family="標楷體s...." style:font-family-generic="roman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language-asian="zh" style:country-asian="HK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paragraph-properties fo:text-indent="0.375in"/>
      <style:text-properties style:font-name="標楷體" style:font-name-asian="標楷體"/>
    </style:style>
    <style:style style:name="P15" style:parent-style-name="內文" style:family="paragraph">
      <style:paragraph-properties fo:text-indent="0.375in"/>
      <style:text-properties style:font-name="標楷體" style:font-name-asian="標楷體"/>
    </style:style>
    <style:style style:name="P16" style:parent-style-name="內文" style:family="paragraph">
      <style:paragraph-properties fo:margin-left="0.5416in" fo:text-indent="-0.1666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text-indent="0.375in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language-asian="zh" style:country-asian="HK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language-asian="zh" style:country-asian="HK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text-indent="0.5416in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language-asian="zh" style:country-asian="HK"/>
    </style:style>
    <style:style style:name="T27" style:parent-style-name="預設段落字型" style:family="text">
      <style:text-properties style:font-name="標楷體" style:font-name-asian="標楷體" style:language-asian="zh" style:country-asian="HK"/>
    </style:style>
    <style:style style:name="T28" style:parent-style-name="預設段落字型" style:family="text">
      <style:text-properties style:font-name="標楷體" style:font-name-asian="標楷體" style:language-asian="zh" style:country-asian="HK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fo:text-indent="0.375in"/>
      <style:text-properties style:font-name="標楷體" style:font-name-asian="標楷體"/>
    </style:style>
    <style:style style:name="P31" style:parent-style-name="內文" style:family="paragraph">
      <style:paragraph-properties fo:margin-left="1.25in" fo:text-indent="-1.25in">
        <style:tab-stops/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language-asian="zh" style:country-asian="HK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language-asian="zh" style:country-asian="HK"/>
    </style:style>
    <style:style style:name="T37" style:parent-style-name="預設段落字型" style:family="text">
      <style:text-properties style:font-name="標楷體" style:font-name-asian="標楷體" style:language-asian="zh" style:country-asian="HK"/>
    </style:style>
    <style:style style:name="T38" style:parent-style-name="預設段落字型" style:family="text">
      <style:text-properties style:font-name="標楷體" style:font-name-asian="標楷體" style:language-asian="zh" style:country-asian="HK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fo:margin-left="1.2083in" fo:text-indent="-1.2083in">
        <style:tab-stops/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font-name-complex="標楷體s...." style:letter-kerning="false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font-name-complex="標楷體s...." style:letter-kerning="false"/>
    </style:style>
    <style:style style:name="T54" style:parent-style-name="預設段落字型" style:family="text">
      <style:text-properties style:font-name="Arial" style:font-name-complex="Arial" fo:color="#000000" fo:font-size="11.5pt" style:font-size-asian="11.5pt" style:font-size-complex="11.5pt"/>
    </style:style>
    <style:style style:name="T55" style:parent-style-name="預設段落字型" style:family="text">
      <style:text-properties style:font-name="Arial" style:font-name-complex="Arial" fo:color="#000000" fo:font-size="11.5pt" style:font-size-asian="11.5pt" style:font-size-complex="11.5pt"/>
    </style:style>
    <style:style style:name="T56" style:parent-style-name="預設段落字型" style:family="text">
      <style:text-properties style:font-name="Arial" style:font-name-complex="Arial" fo:color="#000000" fo:font-size="11.5pt" style:font-size-asian="11.5pt" style:font-size-complex="11.5pt"/>
    </style:style>
    <style:style style:name="T57" style:parent-style-name="預設段落字型" style:family="text">
      <style:text-properties style:font-name="標楷體" style:font-name-asian="標楷體" style:font-name-complex="標楷體s...." style:letter-kerning="false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paragraph-properties fo:text-indent="0.375in"/>
      <style:text-properties style:font-name="標楷體" style:font-name-asian="標楷體"/>
    </style:style>
    <style:style style:name="P61" style:parent-style-name="內文" style:family="paragraph">
      <style:paragraph-properties fo:text-indent="0.375in"/>
      <style:text-properties style:font-name="標楷體" style:font-name-asian="標楷體"/>
    </style:style>
    <style:style style:name="P62" style:parent-style-name="內文" style:family="paragraph">
      <style:paragraph-properties fo:text-indent="0.375in"/>
      <style:text-properties style:font-name="標楷體" style:font-name-asian="標楷體"/>
    </style:style>
    <style:style style:name="P63" style:parent-style-name="內文" style:family="paragraph">
      <style:paragraph-properties fo:text-indent="0.375i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color="#FF0000"/>
    </style:style>
    <style:style style:name="T68" style:parent-style-name="預設段落字型" style:family="text">
      <style:text-properties style:font-name="標楷體" style:font-name-asian="標楷體" fo:color="#FF0000"/>
    </style:style>
    <style:style style:name="T69" style:parent-style-name="預設段落字型" style:family="text">
      <style:text-properties style:font-name="標楷體" style:font-name-asian="標楷體" fo:color="#FF0000"/>
    </style:style>
    <style:style style:name="T70" style:parent-style-name="預設段落字型" style:family="text">
      <style:text-properties style:font-name="標楷體" style:font-name-asian="標楷體" fo:color="#FF0000"/>
    </style:style>
    <style:style style:name="T71" style:parent-style-name="預設段落字型" style:family="text">
      <style:text-properties style:font-name="標楷體" style:font-name-asian="標楷體" fo:color="#FF0000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paragraph-properties fo:margin-left="0.375in" fo:text-indent="-0.375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language-asian="zh" style:country-asian="HK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language-asian="zh" style:country-asian="HK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language-asian="zh" style:country-asian="HK"/>
    </style:style>
    <style:style style:name="T82" style:parent-style-name="預設段落字型" style:family="text">
      <style:text-properties style:font-name="標楷體" style:font-name-asian="標楷體" style:language-asian="zh" style:country-asian="HK"/>
    </style:style>
    <style:style style:name="T83" style:parent-style-name="預設段落字型" style:family="text">
      <style:text-properties style:font-name="標楷體" style:font-name-asian="標楷體" style:language-asian="zh" style:country-asian="HK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language-asian="zh" style:country-asian="HK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color="#FF0000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paragraph-properties fo:margin-left="0.375in" fo:text-indent="-0.375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fo:margin-left="0.5833in" fo:text-indent="-0.5833in">
        <style:tab-stops/>
      </style:paragraph-properties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language-asian="zh" style:country-asian="HK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paragraph-properties fo:margin-left="0.3333in">
        <style:tab-stops/>
      </style:paragraph-properties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language-asian="zh" style:country-asian="HK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language-asian="zh" style:country-asian="HK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language-asian="zh" style:country-asian="HK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paragraph-properties fo:margin-left="0.3333in">
        <style:tab-stops/>
      </style:paragraph-properties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language-asian="zh" style:country-asian="HK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language-asian="zh" style:country-asian="HK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style:language-asian="zh" style:country-asian="HK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language-asian="zh" style:country-asian="HK"/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56" style:family="table-column">
      <style:table-column-properties style:column-width="1.1861in" style:use-optimal-column-width="false"/>
    </style:style>
    <style:style style:name="TableColumn157" style:family="table-column">
      <style:table-column-properties style:column-width="1.6666in" style:use-optimal-column-width="false"/>
    </style:style>
    <style:style style:name="TableColumn158" style:family="table-column">
      <style:table-column-properties style:column-width="0.0416in" style:use-optimal-column-width="false"/>
    </style:style>
    <style:style style:name="TableColumn159" style:family="table-column">
      <style:table-column-properties style:column-width="0.9583in" style:use-optimal-column-width="false"/>
    </style:style>
    <style:style style:name="TableColumn160" style:family="table-column">
      <style:table-column-properties style:column-width="0.1666in" style:use-optimal-column-width="false"/>
    </style:style>
    <style:style style:name="TableColumn161" style:family="table-column">
      <style:table-column-properties style:column-width="0.6666in" style:use-optimal-column-width="false"/>
    </style:style>
    <style:style style:name="TableColumn162" style:family="table-column">
      <style:table-column-properties style:column-width="0.3333in" style:use-optimal-column-width="false"/>
    </style:style>
    <style:style style:name="TableColumn163" style:family="table-column">
      <style:table-column-properties style:column-width="0.5in" style:use-optimal-column-width="false"/>
    </style:style>
    <style:style style:name="TableColumn164" style:family="table-column">
      <style:table-column-properties style:column-width="0.2666in" style:use-optimal-column-width="false"/>
    </style:style>
    <style:style style:name="TableColumn165" style:family="table-column">
      <style:table-column-properties style:column-width="1.5027in" style:use-optimal-column-width="false"/>
    </style:style>
    <style:style style:name="Table155" style:family="table">
      <style:table-properties style:width="7.2888in" fo:margin-left="0in" table:align="center"/>
    </style:style>
    <style:style style:name="TableRow166" style:family="table-row">
      <style:table-row-properties style:min-row-height="0.3652in" style:use-optimal-row-height="false" fo:keep-together="always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end" fo:line-height="0.2777in"/>
    </style:style>
    <style:style style:name="T171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172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173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7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8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181" style:family="table-row">
      <style:table-row-properties style:min-row-height="0.3708in" style:use-optimal-row-height="false" fo:keep-together="always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90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/>
    </style:style>
    <style:style style:name="TableRow191" style:family="table-row">
      <style:table-row-properties style:min-row-height="0.3659in" style:use-optimal-row-height="false" fo:keep-together="always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200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/>
    </style:style>
    <style:style style:name="TableRow201" style:family="table-row">
      <style:table-row-properties style:min-row-height="0.3708in" style:use-optimal-row-height="false" fo:keep-together="always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2777in"/>
    </style:style>
    <style:style style:name="T206" style:parent-style-name="預設段落字型" style:family="text">
      <style:text-properties style:font-name="標楷體" style:font-name-asian="標楷體" fo:font-size="14pt" style:font-size-asian="14pt"/>
    </style:style>
    <style:style style:name="T2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P214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/>
    </style:style>
    <style:style style:name="TableRow215" style:family="table-row">
      <style:table-row-properties style:min-row-height="0.3666in" style:use-optimal-row-height="false" fo:keep-together="always"/>
    </style:style>
    <style:style style:name="P2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19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/>
    </style:style>
    <style:style style:name="TableRow220" style:family="table-row">
      <style:table-row-properties style:min-row-height="0.3666in" style:use-optimal-row-height="false" fo:keep-together="always"/>
    </style:style>
    <style:style style:name="P2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/>
    </style:style>
    <style:style style:name="TableRow224" style:family="table-row">
      <style:table-row-properties style:min-row-height="0.3722in" style:use-optimal-row-height="false" fo:keep-together="always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2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2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233" style:family="table-row">
      <style:table-row-properties style:min-row-height="0.3583in" style:use-optimal-row-height="false" fo:keep-together="always"/>
    </style:style>
    <style:style style:name="P234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239" style:family="table-row">
      <style:table-row-properties style:min-row-height="0.3819in" style:use-optimal-row-height="false" fo:keep-together="always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2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24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2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253" style:family="table-row">
      <style:table-row-properties style:min-row-height="0.3819in" style:use-optimal-row-height="false" fo:keep-together="always"/>
    </style:style>
    <style:style style:name="P254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263" style:family="table-row">
      <style:table-row-properties style:min-row-height="0.3819in" style:use-optimal-row-height="false" fo:keep-together="always"/>
    </style:style>
    <style:style style:name="P264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273" style:family="table-row">
      <style:table-row-properties style:min-row-height="0.3819in" style:use-optimal-row-height="false" fo:keep-together="always"/>
    </style:style>
    <style:style style:name="P274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283" style:family="table-row">
      <style:table-row-properties style:min-row-height="0.3819in" style:use-optimal-row-height="false" fo:keep-together="always"/>
    </style:style>
    <style:style style:name="P284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293" style:family="table-row">
      <style:table-row-properties style:min-row-height="0.3819in" style:use-optimal-row-height="false" fo:keep-together="always"/>
    </style:style>
    <style:style style:name="P294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303" style:family="table-row">
      <style:table-row-properties style:min-row-height="0.3291in" style:use-optimal-row-height="false" fo:keep-together="always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justify" fo:line-height="0.2777in"/>
    </style:style>
    <style:style style:name="T308" style:parent-style-name="預設段落字型" style:family="text">
      <style:text-properties style:font-name="標楷體" style:font-name-asian="標楷體" fo:font-size="14pt" style:font-size-asian="14pt"/>
    </style:style>
    <style:style style:name="T309" style:parent-style-name="預設段落字型" style:family="text">
      <style:text-properties style:font-name="標楷體" style:font-name-asian="標楷體" fo:font-size="14pt" style:font-size-asian="14pt"/>
    </style:style>
    <style:style style:name="T310" style:parent-style-name="預設段落字型" style:family="text">
      <style:text-properties style:font-name="標楷體" style:font-name-asian="標楷體" fo:font-size="14pt" style:font-size-asian="14pt"/>
    </style:style>
    <style:style style:name="T311" style:parent-style-name="預設段落字型" style:family="text">
      <style:text-properties style:font-name="標楷體" style:font-name-asian="標楷體" fo:font-size="14pt" style:font-size-asian="14pt"/>
    </style:style>
    <style:style style:name="T312" style:parent-style-name="預設段落字型" style:family="text">
      <style:text-properties style:font-name="標楷體" style:font-name-asian="標楷體" fo:font-size="14pt" style:font-size-asian="14pt"/>
    </style:style>
    <style:style style:name="T313" style:parent-style-name="預設段落字型" style:family="text">
      <style:text-properties style:font-name="標楷體" style:font-name-asian="標楷體" fo:font-size="14pt" style:font-size-asian="14pt"/>
    </style:style>
    <style:style style:name="T314" style:parent-style-name="預設段落字型" style:family="text">
      <style:text-properties style:font-name="標楷體" style:font-name-asian="標楷體" fo:font-size="14pt" style:font-size-asian="14pt"/>
    </style:style>
    <style:style style:name="T315" style:parent-style-name="預設段落字型" style:family="text">
      <style:text-properties style:font-name="標楷體" style:font-name-asian="標楷體" fo:font-size="14pt" style:font-size-asian="14pt"/>
    </style:style>
    <style:style style:name="T316" style:parent-style-name="預設段落字型" style:family="text">
      <style:text-properties style:font-name="標楷體" style:font-name-asian="標楷體" fo:font-size="14pt" style:font-size-asian="14pt"/>
    </style:style>
    <style:style style:name="T317" style:parent-style-name="預設段落字型" style:family="text">
      <style:text-properties style:font-name="標楷體" style:font-name-asian="標楷體" fo:font-size="14pt" style:font-size-asian="14pt"/>
    </style:style>
    <style:style style:name="T3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font-size="14pt" style:font-size-asian="14pt"/>
    </style:style>
    <style:style style:name="T320" style:parent-style-name="預設段落字型" style:family="text">
      <style:text-properties style:font-name="標楷體" style:font-name-asian="標楷體" fo:font-size="14pt" style:font-size-asian="14pt"/>
    </style:style>
    <style:style style:name="T3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322" style:family="table-row">
      <style:table-row-properties style:min-row-height="1.4902in" style:use-optimal-row-height="false" fo:keep-together="always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3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3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3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3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justify" fo:line-height="0.2777in"/>
    </style:style>
    <style:style style:name="T331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5" style:parent-style-name="內文" style:family="paragraph">
      <style:paragraph-properties fo:text-align="justify" fo:line-height="0.2777in"/>
    </style:style>
    <style:style style:name="T336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paragraph-properties fo:text-align="justify" fo:line-height="0.2777in"/>
    </style:style>
    <style:style style:name="T344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1" style:parent-style-name="內文" style:family="paragraph">
      <style:paragraph-properties fo:text-align="justify" fo:line-height="0.2777in"/>
    </style:style>
    <style:style style:name="TableRow352" style:family="table-row">
      <style:table-row-properties style:min-row-height="0.8666in" style:use-optimal-row-height="false" fo:keep-together="always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justify" fo:line-height="0.2777in"/>
    </style:style>
    <style:style style:name="T3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58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P359" style:parent-style-name="內文" style:family="paragraph">
      <style:paragraph-properties fo:text-align="justify" fo:line-height="0.2777in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64" style:family="table-row">
      <style:table-row-properties style:min-row-height="0.3576in" style:use-optimal-row-height="false" fo:keep-together="always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text-align="justify" fo:line-height="150%"/>
    </style:style>
    <style:style style:name="T369" style:parent-style-name="預設段落字型" style:family="text">
      <style:text-properties style:font-name="Webdings" style:font-name-asian="Webdings" style:font-name-complex="Webdings" fo:font-size="14pt" style:font-size-asian="14pt"/>
    </style:style>
    <style:style style:name="T370" style:parent-style-name="預設段落字型" style:family="text">
      <style:text-properties style:font-name="標楷體" style:font-name-asian="標楷體" fo:font-size="14pt" style:font-size-asian="14pt"/>
    </style:style>
    <style:style style:name="T371" style:parent-style-name="預設段落字型" style:family="text">
      <style:text-properties style:font-name="標楷體" style:font-name-asian="標楷體" fo:font-size="14pt" style:font-size-asian="14pt"/>
    </style:style>
    <style:style style:name="T372" style:parent-style-name="預設段落字型" style:family="text">
      <style:text-properties style:font-name="標楷體" style:font-name-asian="標楷體" fo:font-size="14pt" style:font-size-asian="14pt"/>
    </style:style>
    <style:style style:name="T373" style:parent-style-name="預設段落字型" style:family="text">
      <style:text-properties style:font-name="Webdings" style:font-name-asian="Webdings" style:font-name-complex="Webdings" fo:font-size="14pt" style:font-size-asian="14pt"/>
    </style:style>
    <style:style style:name="T374" style:parent-style-name="預設段落字型" style:family="text">
      <style:text-properties style:font-name="標楷體" style:font-name-asian="標楷體" fo:font-size="14pt" style:font-size-asian="14pt"/>
    </style:style>
    <style:style style:name="T375" style:parent-style-name="預設段落字型" style:family="text">
      <style:text-properties style:font-name="標楷體" style:font-name-asian="標楷體" fo:font-size="14pt" style:font-size-asian="14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3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<text:s/></text:span><text:span text:style-name="T3">臺南市新化區正新國民小學</text:span><text:span text:style-name="T4">110</text:span><text:span text:style-name="T5">學年度學校午餐廚房</text:span><text:span text:style-name="T6">工作人員</text:span><text:span text:style-name="T7">甄選簡章</text:span></text:p>
      <text:p text:style-name="P8">一、遴選辦法：</text:p>
      <text:p text:style-name="P9"><text:s text:c="5"/>依據本市中小學自辦學校午餐工作手冊規定辦理甄選。</text:p>
      <text:p text:style-name="內文"><text:span text:style-name="T10">二、甄選名額：正取</text:span><text:span text:style-name="T11">一</text:span><text:span text:style-name="T12">名，備取數名。</text:span></text:p>
      <text:p text:style-name="P13">三、報名資格：<text:s/></text:p>
      <text:p text:style-name="P14">1.國小畢業以上學歷尤佳。<text:s/></text:p>
      <text:p text:style-name="P15">2.需熟識烹飪工作並具有廚師證照，有學校午餐工作經驗者尤佳。</text:p>
      <text:p text:style-name="P16">3.身心需健康無傳染疾病，需經大型醫療院所以上核發供膳人員健康合格證明，健康檢查項目之報告不得有A型肝炎、手部皮膚病、出疹、膿瘡、外傷、結核病或傷寒等之傳染病的檢出。(於確定錄取報到後兩週內補繳交，未繳交或健康檢查不及格者不予僱用。</text:p>
      <text:p text:style-name="P17"><text:span text:style-name="T18">4.</text:span><text:span text:style-name="T19">工作態度、衛生習慣良好且無</text:span><text:span text:style-name="T20">抽菸或嚼食檳榔等</text:span><text:span text:style-name="T21">不良習慣，與人合作</text:span><text:span text:style-name="T22">具有</text:span><text:span text:style-name="T23">高</text:span></text:p>
      <text:p text:style-name="P24"><text:span text:style-name="T25">度配合意願者。</text:span><text:span text:style-name="T26">並能於錄取後繳交刑事紀錄證明</text:span><text:span text:style-name="T27">(</text:span><text:span text:style-name="T28">良民證</text:span><text:span text:style-name="T29">)</text:span></text:p>
      <text:p text:style-name="P30">5.同意簽訂僱用勞動契約，且同意履行供膳管理要點各項規定者。</text:p>
      <text:p text:style-name="P31"><text:span text:style-name="T32">四、報名時間：自公布日起至</text:span><text:span text:style-name="T33">12</text:span><text:span text:style-name="T34">月</text:span><text:span text:style-name="T35">10</text:span><text:span text:style-name="T36">日</text:span><text:span text:style-name="T37">(</text:span><text:span text:style-name="T38">星期</text:span><text:span text:style-name="T39">五</text:span><text:span text:style-name="T40">)</text:span><text:span text:style-name="T41">止，正常上班日之上午</text:span><text:span text:style-name="T42">7:30~11:30</text:span><text:span text:style-name="T43">，</text:span><text:span text:style-name="T44">下午</text:span><text:span text:style-name="T45">12:00~4:00</text:span><text:span text:style-name="T46">。</text:span></text:p>
      <text:p text:style-name="P47"><text:span text:style-name="T48">五、報名方式：請下載或至本校警衛室索取簡章履歷表填寫後，親送或郵寄至本校警衛室</text:span><text:span text:style-name="T49">。</text:span><text:span text:style-name="T50">本校地址：臺南市新化區正新路</text:span><text:span text:style-name="T51">97</text:span><text:span text:style-name="T52">號；承辦人</text:span><text:span text:style-name="T53">電話：</text:span><text:span text:style-name="T54">5973113</text:span><text:span text:style-name="T55">轉</text:span><text:span text:style-name="T56">203<text:s/></text:span><text:span text:style-name="T57">學務處何老師</text:span><text:span text:style-name="T58">。</text:span></text:p>
      <text:p text:style-name="P59">六、繳驗表件：各項證明文件自行影印，正本繳驗後退還，影本存查。</text:p>
      <text:p text:style-name="P60">1.履歷表1份<text:s/>(自行下載A4大小)。</text:p>
      <text:p text:style-name="P61">2.國民身分證。</text:p>
      <text:p text:style-name="P62">3.學(經)歷證明。<text:s/></text:p>
      <text:p text:style-name="P63"><text:span text:style-name="T64">4.</text:span><text:span text:style-name="T65">廚師證照。</text:span><text:span text:style-name="T66">(</text:span><text:span text:style-name="T67">若無證照者，需配合學校輔導</text:span><text:span text:style-name="T68">2</text:span><text:span text:style-name="T69">年內取得</text:span><text:span text:style-name="T70">中餐丙級證</text:span><text:span text:style-name="T71">照。</text:span><text:span text:style-name="T72">)</text:span></text:p>
      <text:p text:style-name="P73">七、甄選方式：口試70%（含敬業態度、餐飲專業知識、衛生常識……等）、書面審查30%。</text:p>
      <text:p text:style-name="P74"><text:span text:style-name="T75">八、面試時間：</text:span><text:span text:style-name="T76">110</text:span><text:span text:style-name="T77">年</text:span><text:span text:style-name="T78">12</text:span><text:span text:style-name="T79">月</text:span><text:span text:style-name="T80">13</text:span><text:span text:style-name="T81">日</text:span><text:span text:style-name="T82">(</text:span><text:span text:style-name="T83">星期</text:span><text:span text:style-name="T84">一</text:span><text:span text:style-name="T85">)</text:span><text:span text:style-name="T86">上</text:span><text:span text:style-name="T87">午</text:span><text:span text:style-name="T88">9:00</text:span><text:span text:style-name="T89">(</text:span><text:span text:style-name="T90">可再議</text:span><text:span text:style-name="T91">)</text:span><text:span text:style-name="T92">。</text:span></text:p>
      <text:p text:style-name="P93"><text:s text:c="4"/>面試地點：本校學務處。</text:p>
      <text:p text:style-name="P94">九、錄取公告：</text:p>
      <text:p text:style-name="P95"><text:s text:c="5"/>1.甄選作業完成後，於本校網站公佈甄選結果，並另行電話告知。</text:p>
      <text:p text:style-name="P96"><text:s text:c="5"/>2.正取人員應依報到時間內至本校午餐辦公室報到，逾期以棄權論，並於報到後兩週內繳交體檢合格證明書一份，不合格或逾期均以放棄論。</text:p>
      <text:p text:style-name="P97"><text:span text:style-name="T98"><text:s text:c="5"/>3.</text:span><text:span text:style-name="T99">正取人員，自正式上班日起試用期一個月，試用合格者始簽訂工作契約，</text:span><text:span text:style-name="T100">錄取後請於二週內繳交廚師證書予學校</text:span><text:span text:style-name="T101">，如表現不合格者由備取者遞補。</text:span></text:p>
      <text:p text:style-name="P102"><text:s text:c="5"/>4.應徵人員如不符本校所需，本校得斟酌情況錄取從缺。</text:p>
      <text:p text:style-name="P103">十、工作時間：</text:p>
      <text:p text:style-name="P104"><text:span text:style-name="T105">學校上課日</text:span><text:span text:style-name="T106">7</text:span><text:span text:style-name="T107">：</text:span><text:span text:style-name="T108">00~15</text:span><text:span text:style-name="T109">：</text:span><text:span text:style-name="T110">0</text:span><text:span text:style-name="T111">0</text:span><text:span text:style-name="T112">。</text:span><text:span text:style-name="T113">(</text:span><text:span text:style-name="T114">寒、暑假不上班不支薪，但</text:span><text:span text:style-name="T115">若</text:span><text:span text:style-name="T116">須配合學校需求加班</text:span><text:span text:style-name="T117">時</text:span><text:span text:style-name="T118">，依法給予加班費</text:span><text:span text:style-name="T119">)</text:span><text:span text:style-name="T120">，</text:span><text:span text:style-name="T121">若有特殊情況得另議</text:span><text:span text:style-name="T122">。</text:span></text:p>
      <text:p text:style-name="P123">十一、薪資待遇：</text:p>
      <text:p text:style-name="P124"><text:span text:style-name="T125">基本月薪</text:span><text:span text:style-name="T126">24,000</text:span><text:span text:style-name="T127">元</text:span><text:span text:style-name="T128"><text:s/>(</text:span><text:span text:style-name="T129">依政府公告之基本薪資調整</text:span><text:span text:style-name="T130">。寒、暑假不上班不支薪</text:span><text:span text:style-name="T131">)</text:span><text:span text:style-name="T132">。</text:span><text:span text:style-name="T133">其他另有</text:span><text:span text:style-name="T134">年終獎金</text:span><text:span text:style-name="T135">(</text:span><text:span text:style-name="T136">一個月</text:span><text:span text:style-name="T137">)</text:span><text:span text:style-name="T138">、考核獎金</text:span><text:span text:style-name="T139">(</text:span><text:span text:style-name="T140">考核通過得予隔年給予加薪</text:span><text:span text:style-name="T141">200</text:span><text:span text:style-name="T142">元</text:span><text:span text:style-name="T143">/</text:span><text:span text:style-name="T144">月，至多</text:span><text:span text:style-name="T145">10</text:span><text:span text:style-name="T146">年。</text:span><text:span text:style-name="T147">)</text:span><text:span text:style-name="T148">及</text:span><text:span text:style-name="T149">依職務加給之廚</text:span><text:span text:style-name="T150">房班長</text:span><text:span text:style-name="T151">津貼等。</text:span></text:p>
      <text:soft-page-break/>
      <text:p text:style-name="內文"><text:span text:style-name="T152"><text:s text:c="40"/></text:span></text:p>
      <text:p text:style-name="P153"><text:span text:style-name="T154">臺南市新化區正新國民小學午餐廚房工作人員履歷表</text:span>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編<text:s/>號</text:p>
          </table:table-cell>
          <table:table-cell table:style-name="TableCell169" table:number-columns-spanned="8">
            <text:p text:style-name="P170"><text:span text:style-name="T171">(</text:span><text:span text:style-name="T172">本欄由本校填寫</text:span><text:span text:style-name="T17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rows-spanned="5">
            <text:p text:style-name="P175"/>
            <text:p text:style-name="P176">請</text:p>
            <text:p text:style-name="P177">自</text:p>
            <text:p text:style-name="P178">貼</text:p>
            <text:p text:style-name="P179">相</text:p>
            <text:p text:style-name="P180">片</text:p>
          </table:table-cell>
        </table:table-row>
        <table:table-row table:style-name="TableRow181">
          <table:table-cell table:style-name="TableCell182">
            <text:p text:style-name="P183">姓名</text:p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>性別</text:p>
          </table:table-cell>
          <table:covered-table-cell/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covered-table-cell>
            <text:p text:style-name="P190"/>
          </table:covered-table-cell>
        </table:table-row>
        <table:table-row table:style-name="TableRow191">
          <table:table-cell table:style-name="TableCell192">
            <text:p text:style-name="P193">出生年月日</text:p>
          </table:table-cell>
          <table:table-cell table:style-name="TableCell194" table:number-columns-spanned="2">
            <text:p text:style-name="P195">年<text:s text:c="4"/>月<text:s text:c="4"/>日</text:p>
          </table:table-cell>
          <table:covered-table-cell/>
          <table:table-cell table:style-name="TableCell196" table:number-columns-spanned="2">
            <text:p text:style-name="P197">身分證字號</text:p>
          </table:table-cell>
          <table:covered-table-cell/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  <table:covered-table-cell>
            <text:p text:style-name="P200"/>
          </table:covered-table-cell>
        </table:table-row>
        <table:table-row table:style-name="TableRow201">
          <table:table-cell table:style-name="TableCell202" table:number-rows-spanned="3">
            <text:p text:style-name="P203">通<text:s/>訊<text:s/>處</text:p>
          </table:table-cell>
          <table:table-cell table:style-name="TableCell204" table:number-columns-spanned="8">
            <text:p text:style-name="P205"><text:span text:style-name="T206">電話：</text:span><text:span text:style-name="T207">(</text:span><text:span text:style-name="T208">宅</text:span><text:span text:style-name="T209">)</text:span><text:span text:style-name="T210"><text:s text:c="9"/></text:span><text:span text:style-name="T211">(</text:span><text:span text:style-name="T212">白天聯絡電話</text:span><text:span text:style-name="T21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4"/>
          </table:covered-table-cell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8">
            <text:p text:style-name="P218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9"/>
          </table:covered-table-cell>
        </table:table-row>
        <table:table-row table:style-name="TableRow220">
          <table:covered-table-cell>
            <text:p text:style-name="P221"/>
          </table:covered-table-cell>
          <table:table-cell table:style-name="TableCell222" table:number-columns-spanned="9">
            <text:p text:style-name="P223">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rows-spanned="2">
            <text:p text:style-name="P226">現</text:p>
            <text:p text:style-name="P227"/>
            <text:p text:style-name="P228">職</text:p>
          </table:table-cell>
          <table:table-cell table:style-name="TableCell229" table:number-columns-spanned="3">
            <text:p text:style-name="P230">服務單位</text:p>
          </table:table-cell>
          <table:covered-table-cell/>
          <table:covered-table-cell/>
          <table:table-cell table:style-name="TableCell231" table:number-columns-spanned="6">
            <text:p text:style-name="P232">擔任職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covered-table-cell>
            <text:p text:style-name="P234"/>
          </table:covered-table-cell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6">
            <text:p text:style-name="P2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rows-spanned="6">
            <text:p text:style-name="P241">經</text:p>
            <text:p text:style-name="P242"/>
            <text:p text:style-name="P243"/>
            <text:p text:style-name="P244">歷</text:p>
          </table:table-cell>
          <table:table-cell table:style-name="TableCell245">
            <text:p text:style-name="P246">服務機關</text:p>
          </table:table-cell>
          <table:table-cell table:style-name="TableCell247" table:number-columns-spanned="2">
            <text:p text:style-name="P248">職稱</text:p>
          </table:table-cell>
          <table:covered-table-cell/>
          <table:table-cell table:style-name="TableCell249" table:number-columns-spanned="3">
            <text:p text:style-name="P250">起訖日期</text:p>
          </table:table-cell>
          <table:covered-table-cell/>
          <table:covered-table-cell/>
          <table:table-cell table:style-name="TableCell251" table:number-columns-spanned="3">
            <text:p text:style-name="P252">主要工作內容</text:p>
          </table:table-cell>
          <table:covered-table-cell/>
          <table:covered-table-cell/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/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/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/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/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 table:number-columns-spanned="3">
            <text:p text:style-name="P302"/>
          </table:table-cell>
          <table:covered-table-cell/>
          <table:covered-table-cell/>
        </table:table-row>
        <table:table-row table:style-name="TableRow303">
          <table:table-cell table:style-name="TableCell304">
            <text:p text:style-name="P305">學<text:s/>歷</text:p>
          </table:table-cell>
          <table:table-cell table:style-name="TableCell306" table:number-columns-spanned="9">
            <text:p text:style-name="P307"><text:span text:style-name="T308"><text:s/>□</text:span><text:span text:style-name="T309">國小</text:span><text:span text:style-name="T310"><text:s/>□</text:span><text:span text:style-name="T311">國中</text:span><text:span text:style-name="T312"><text:s/>□</text:span><text:span text:style-name="T313">高中</text:span><text:span text:style-name="T314">(</text:span><text:span text:style-name="T315">職</text:span><text:span text:style-name="T316">)</text:span><text:span text:style-name="T317">科系</text:span><text:span text:style-name="T318"><text:s text:c="10"/></text:span><text:span text:style-name="T319">□</text:span><text:span text:style-name="T320">專科以上科系</text:span><text:span text:style-name="T321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>
            <text:p text:style-name="P324"><text:s/></text:p>
            <text:p text:style-name="P325">繳</text:p>
            <text:p text:style-name="P326">驗</text:p>
            <text:p text:style-name="P327">證</text:p>
            <text:p text:style-name="P328">件</text:p>
          </table:table-cell>
          <table:table-cell table:style-name="TableCell329" table:number-columns-spanned="9">
            <text:p text:style-name="P330"><text:span text:style-name="T331"></text:span><text:span text:style-name="T332">1.</text:span><text:span text:style-name="T333">國民身分證正反面影印本</text:span><text:span text:style-name="T334"><text:s text:c="7"/></text:span></text:p>
            <text:p text:style-name="P335"><text:span text:style-name="T336"></text:span><text:span text:style-name="T337">2.</text:span><text:span text:style-name="T338">學</text:span><text:span text:style-name="T339">(</text:span><text:span text:style-name="T340">經</text:span><text:span text:style-name="T341">)</text:span><text:span text:style-name="T342">歷件影印本</text:span></text:p>
            <text:p text:style-name="P343"><text:span text:style-name="T344"></text:span><text:span text:style-name="T345">3.</text:span><text:span text:style-name="T346">廚師證照</text:span><text:span text:style-name="T347"><text:s/>□</text:span><text:span text:style-name="T348">無</text:span><text:span text:style-name="T349"><text:s/>□</text:span><text:span text:style-name="T350">有</text:span></text:p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>
            <text:p text:style-name="P354">簽<text:s/>認</text:p>
          </table:table-cell>
          <table:table-cell table:style-name="TableCell355" table:number-columns-spanned="9">
            <text:p text:style-name="P356"><text:span text:style-name="T357">本表所填各項資料及所附文件均經本人詳實核對無誤，若有不實者，除取消其甄選資格外，如涉及刑責由應試者自負全責。</text:span></text:p>
            <text:p text:style-name="P358"/>
            <text:p text:style-name="P359"><text:span text:style-name="T360"><text:s text:c="32"/></text:span><text:span text:style-name="T361"><text:s/></text:span><text:span text:style-name="T362">應徵者簽名：</text:span><text:span text:style-name="T363"><text:s text:c="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>
            <text:p text:style-name="P366">審查結果</text:p>
          </table:table-cell>
          <table:table-cell table:style-name="TableCell367" table:number-columns-spanned="5">
            <text:p text:style-name="P368"><text:span text:style-name="T369"></text:span><text:span text:style-name="T370"><text:s/></text:span><text:span text:style-name="T371">准予報考</text:span><text:span text:style-name="T372"><text:s text:c="3"/></text:span><text:span text:style-name="T373"></text:span><text:span text:style-name="T374"><text:s/></text:span><text:span text:style-name="T375">不合報考資格</text:span></text:p>
          </table:table-cell>
          <table:covered-table-cell/>
          <table:covered-table-cell/>
          <table:covered-table-cell/>
          <table:covered-table-cell/>
          <table:table-cell table:style-name="TableCell376" table:number-columns-spanned="2">
            <text:p text:style-name="P377">審查者</text:p>
            <text:p text:style-name="P378">簽章</text:p>
          </table:table-cell>
          <table:covered-table-cell/>
          <table:table-cell table:style-name="TableCell379" table:number-columns-spanned="2">
            <text:p text:style-name="P380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標楷體s...." svg:font-family="標楷體s...." style:font-family-generic="roman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3333in" fo:text-indent="-1.3333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689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立復興國中100年度學校午餐廚房工作人員甄選簡章</dc:title>
    <dc:subject/>
    <meta:initial-creator>NCKU</meta:initial-creator>
    <dc:creator>Administrator</dc:creator>
    <meta:creation-date>2021-11-24T04:01:00Z</meta:creation-date>
    <dc:date>2021-12-01T01:19:00Z</dc:date>
    <meta:print-date>2019-07-01T01:54:00Z</meta:print-date>
    <meta:template xlink:href="Normal" xlink:type="simple"/>
    <meta:editing-cycles>6</meta:editing-cycles>
    <meta:editing-duration>PT1860S</meta:editing-duration>
    <meta:document-statistic meta:page-count="2" meta:paragraph-count="3" meta:word-count="241" meta:character-count="1613" meta:row-count="11" meta:non-whitespace-character-count="1375"/>
  </office:meta>
</office:document-meta>
</file>