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548in" style:use-optimal-column-width="false"/>
    </style:style>
    <style:style style:name="TableColumn132" style:family="table-column">
      <style:table-column-properties style:column-width="0.4506in" style:use-optimal-column-width="false"/>
    </style:style>
    <style:style style:name="TableColumn133" style:family="table-column">
      <style:table-column-properties style:column-width="0.5534in" style:use-optimal-column-width="false"/>
    </style:style>
    <style:style style:name="TableColumn134" style:family="table-column">
      <style:table-column-properties style:column-width="0.0784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7513in" style:use-optimal-column-width="false"/>
    </style:style>
    <style:style style:name="TableColumn137" style:family="table-column">
      <style:table-column-properties style:column-width="0.5381in" style:use-optimal-column-width="false"/>
    </style:style>
    <style:style style:name="TableColumn138" style:family="table-column">
      <style:table-column-properties style:column-width="0.5805in" style:use-optimal-column-width="false"/>
    </style:style>
    <style:style style:name="TableColumn139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0" style:family="table-row">
      <style:table-row-properties style:row-height="0.3493in" style:use-optimal-row-height="false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row-height="0.3194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1" style:family="table-row">
      <style:table-row-properties style:row-height="0.375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4" style:family="table-row">
      <style:table-row-properties style:row-height="0.3805in" style:use-optimal-row-height="false" fo:keep-together="always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 style:font-size-complex="13pt"/>
    </style:style>
    <style:style style:name="TableCell1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0pt" style:font-size-asian="10pt" style:font-size-complex="13pt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0pt" style:font-size-asian="10pt" style:font-size-complex="13pt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3pt"/>
    </style:style>
    <style:style style:name="TableCell20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7" style:family="table-row">
      <style:table-row-properties style:row-height="0.3062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0pt" style:font-size-asian="10pt" style:font-size-complex="13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0" style:family="table-row">
      <style:table-row-properties style:row-height="0.302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3pt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-asian="標楷體" fo:font-size="10pt" style:font-size-asian="10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395in" style:use-optimal-row-height="false" fo:keep-together="always"/>
    </style:style>
    <style:style style:name="TableCell2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8618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6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1.9972in" style:use-optimal-row-height="false" fo:keep-together="always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5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1666in"/>
    </style:style>
    <style:style style:name="TableRow255" style:family="table-row">
      <style:table-row-properties style:min-row-height="1.9569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1.6729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69" style:family="table-row">
      <style:table-row-properties style:min-row-height="0.370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P273" style:parent-style-name="本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fo:text-align="center" fo:line-height="0.2222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P280" style:parent-style-name="本文" style:family="paragraph">
      <style:paragraph-properties fo:widows="2" fo:orphans="2" fo:text-align="center" fo:line-height="0.2222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本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soft-page-break/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<text:span text:style-name="T143">申請學校資料</text:span></text:p>
          </table:table-cell>
          <table:table-cell table:style-name="TableCell144">
            <text:p text:style-name="P145"><text:span text:style-name="T146">申請學校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申請日期</text:span></text:p>
          </table:table-cell>
          <table:covered-table-cell/>
          <table:table-cell table:style-name="TableCell152">
            <text:p text:style-name="P153"><text:span text:style-name="T154"><text:s text:c="2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聯絡人姓名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聯絡人職稱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導師姓名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電話</text:span><text:span text:style-name="T180">/</text:span><text:span text:style-name="T181">傳真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轉介學生資料</text:span></text:p>
          </table:table-cell>
          <table:table-cell table:style-name="TableCell188">
            <text:p text:style-name="P189"><text:span text:style-name="T190">學生姓名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>
            <text:p text:style-name="P197"><text:span text:style-name="T198">□</text:span><text:span text:style-name="T199">男</text:span><text:span text:style-name="T200"><text:s text:c="2"/>□</text:span><text:span text:style-name="T201">女</text:span></text:p>
          </table:table-cell>
          <table:table-cell table:style-name="TableCell202" table:number-columns-spanned="2">
            <text:p text:style-name="P203"><text:span text:style-name="T204">身份證字號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主要照顧者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關</text:span><text:span text:style-name="T216"><text:s text:c="4"/></text:span><text:span text:style-name="T217">係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住</text:span><text:span text:style-name="T224"><text:s text:c="4"/></text:span><text:span text:style-name="T225">址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電話手機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0">
            <text:p text:style-name="P235"><text:span text:style-name="T236">個案問題背景（請打</text:span><text:span text:style-name="T237">ˇ</text:span><text:span text:style-name="T238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家庭經濟狀</text:span><text:span text:style-name="T243">況</text:span></text:p>
          </table:table-cell>
          <table:table-cell table:style-name="TableCell244" table:number-columns-spanned="9">
            <text:p text:style-name="P245">□1.低收入戶<text:s/>□2.中低收入戶<text:s/>□3.家庭總收入平均未達每人每月最低生活費用2.5倍<text:s/></text:p>
            <text:p text:style-name="P246"><text:span text:style-name="T247">□4.</text:span><text:span text:style-name="T248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家系圖</text:p>
            <text:p text:style-name="P252"/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個案及家庭狀況</text:span>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需求</text:span><text:span text:style-name="T265">/</text:span><text:span text:style-name="T266">問題描述</text:span>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承辦人</text:span></text:p>
            <text:p text:style-name="P273"><text:span text:style-name="T274">核章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主任</text:span></text:p>
            <text:p text:style-name="P280"><text:span text:style-name="T281">核章</text:span>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校長</text:span></text:p>
            <text:p text:style-name="P287"><text:span text:style-name="T288">核章</text:span>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2-22T06:35:00Z</meta:creation-date>
    <dc:date>2022-02-22T06:35:00Z</dc:date>
    <meta:print-date>2022-01-17T01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5" meta:row-count="6" meta:non-whitespace-character-count="746"/>
  </office:meta>
</office:document-meta>
</file>