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6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7493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9847in" fo:text-indent="-0.3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9847in" fo:text-indent="-0.3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9847in" fo:text-indent="-0.3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9847in" fo:text-indent="-0.3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8055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8055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8055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標題3" style:family="paragraph">
      <style:paragraph-properties fo:line-height="180%"/>
      <style:text-properties style:font-name="標楷體" style:font-name-asian="標楷體" style:use-window-font-color="true" fo:font-size="13pt" style:font-size-asian="13pt" style:font-size-complex="13pt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2.4062in"/>
    </style:style>
    <style:style style:name="TableColumn28" style:family="table-column">
      <style:table-column-properties style:column-width="3.3916in"/>
    </style:style>
    <style:style style:name="Table25" style:family="table">
      <style:table-properties style:width="7.0479in" style:rel-width="105.48%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104in outset #808080" fo:background-color="#CCFF99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text-align="center" fo:margin-top="0.0625in" fo:margin-bottom="0.0625in" fo:line-height="0.2361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="0.0104in outset #808080" fo:background-color="#CCFF99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text-align="center" fo:margin-top="0.0625in" fo:margin-bottom="0.0625in" fo:line-height="0.2361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0.0104in outset #808080" fo:background-color="#CCFF99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text-align="center" fo:margin-top="0.0625in" fo:margin-bottom="0.0625in"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7979in"/>
    </style:style>
    <style:style style:name="TableCell42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43" style:parent-style-name="內文" style:family="paragraph">
      <style:paragraph-properties fo:margin-top="0.0625in" fo:margin-bottom="0.0625in" fo:line-height="0.2361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margin-top="0.0625in" fo:margin-bottom="0.0625in" fo:line-height="0.2361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outset #808080" fo:background-color="#FFFFEC" style:writing-mode="lr-tb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fo:margin-top="0.0694in" fo:margin-bottom="0.0694in" fo:line-height="0.2361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widows="2" fo:orphans="2" fo:margin-top="0.0694in" fo:margin-bottom="0.0694in" fo:line-height="0.2361in"/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widows="2" fo:orphans="2" fo:margin-top="0.0694in" fo:margin-bottom="0.0694in" fo:line-height="0.2361in" fo:text-indent="-0.4875in">
        <style:tab-stops>
          <style:tab-stop style:type="left" style:position="-0.75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 fo:line-height="0.2361in" fo:margin-left="0.109in" fo:text-indent="0.002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3" style:parent-style-name="內文" style:family="paragraph">
      <style:paragraph-properties fo:widows="2" fo:orphans="2" fo:margin-top="0.0694in" fo:margin-bottom="0.0694in" fo:line-height="0.2361in" fo:text-indent="-0.4875in">
        <style:tab-stops>
          <style:tab-stop style:type="left" style:position="-0.75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4" style:parent-style-name="內文" style:family="paragraph">
      <style:paragraph-properties fo:widows="2" fo:orphans="2" fo:margin-top="0.0694in" fo:margin-bottom="0.0694in" fo:line-height="0.2361in" fo:margin-left="0.11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5" style:parent-style-name="內文" style:family="paragraph">
      <style:paragraph-properties fo:widows="2" fo:orphans="2" fo:margin-top="0.0694in" fo:margin-bottom="0.0694in" fo:line-height="0.2361in" fo:text-indent="-0.4875in">
        <style:tab-stops>
          <style:tab-stop style:type="left" style:position="-0.75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6" style:parent-style-name="內文" style:family="paragraph">
      <style:paragraph-properties fo:widows="2" fo:orphans="2" fo:margin-top="0.0694in" fo:margin-bottom="0.0694in" fo:line-height="0.2361in" fo:margin-left="0.11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7" style:parent-style-name="內文" style:family="paragraph">
      <style:paragraph-properties fo:widows="2" fo:orphans="2" fo:margin-top="0.0694in" fo:margin-bottom="0.0694in" fo:line-height="0.2361in" fo:text-indent="-0.4875in">
        <style:tab-stops>
          <style:tab-stop style:type="left" style:position="-0.75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8" style:parent-style-name="內文" style:family="paragraph">
      <style:paragraph-properties fo:widows="2" fo:orphans="2" fo:margin-top="0.0694in" fo:margin-bottom="0.0694in" fo:line-height="0.2361in" fo:margin-left="0.11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9" style:parent-style-name="內文" style:family="paragraph">
      <style:paragraph-properties fo:widows="2" fo:orphans="2" fo:margin-top="0.0694in" fo:margin-bottom="0.0694in" fo:line-height="0.2361in" fo:text-indent="-0.4875in">
        <style:tab-stops>
          <style:tab-stop style:type="left" style:position="-0.75in"/>
        </style:tab-stops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60" style:parent-style-name="內文" style:family="paragraph">
      <style:paragraph-properties fo:widows="2" fo:orphans="2" fo:margin-top="0.0694in" fo:margin-bottom="0.0694in" fo:margin-left="0.2097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9875in"/>
    </style:style>
    <style:style style:name="TableCell62" style:family="table-cell">
      <style:table-cell-properties fo:border="0.0104in outset #808080" fo:background-color="#DFFFDF" style:writing-mode="lr-tb" style:vertical-align="middle" fo:padding-top="0.0416in" fo:padding-left="0.0416in" fo:padding-bottom="0.0416in" fo:padding-right="0.0416in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104in outset #808080" fo:background-color="#DFFFD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ableRow69" style:family="table-row">
      <style:table-row-properties style:min-row-height="0.4819in"/>
    </style:style>
    <style:style style:name="TableCell70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ableRow77" style:family="table-row">
      <style:table-row-properties style:min-row-height="0.7854in"/>
    </style:style>
    <style:style style:name="TableCell78" style:family="table-cell">
      <style:table-cell-properties fo:border="0.0104in outset #808080" fo:background-color="#DFFFDF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104in outset #808080" fo:background-color="#DFFFDF" style:writing-mode="lr-tb" style:vertical-align="middle" fo:padding-top="0.0416in" fo:padding-left="0.0416in" fo:padding-bottom="0.0416in" fo:padding-right="0.0416in"/>
    </style:style>
    <style:style style:name="P82" style:parent-style-name="內文" style:family="paragraph">
      <style:paragraph-properties fo:line-height="0.2361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ableRow85" style:family="table-row">
      <style:table-row-properties style:min-row-height="1.3694in"/>
    </style:style>
    <style:style style:name="TableCell86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ableRow93" style:family="table-row">
      <style:table-row-properties style:min-row-height="1.1736in"/>
    </style:style>
    <style:style style:name="TableCell94" style:family="table-cell">
      <style:table-cell-properties fo:border="0.0104in outset #808080" fo:background-color="#DFFFDF" style:writing-mode="lr-tb" style:vertical-align="middle" fo:padding-top="0.0416in" fo:padding-left="0.0416in" fo:padding-bottom="0.0416in" fo:padding-right="0.0416in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="0.0104in outset #808080" fo:background-color="#DFFFDF" style:writing-mode="lr-tb" style:vertical-align="middle" fo:padding-top="0.0416in" fo:padding-left="0.0416in" fo:padding-bottom="0.0416in" fo:padding-right="0.0416in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ableRow102" style:family="table-row">
      <style:table-row-properties style:min-row-height="0.8868in"/>
    </style:style>
    <style:style style:name="TableCell103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outset #808080" style:writing-mode="lr-tb" style:vertical-align="middle" fo:padding-top="0.0416in" fo:padding-left="0.0416in" fo:padding-bottom="0.0416in" fo:padding-right="0.0416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361in"/>
      <style:text-properties style:font-name="標楷體" style:font-name-asian="標楷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color="#FFFFFF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color="#FFFFFF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color="#FFFFFF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color="#FFFFFF" fo:font-size="10pt" style:font-size-asian="10pt" style:font-size-complex="10pt"/>
    </style:style>
    <style:style style:name="P122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臺南市各國中小推動綠色學校夥伴實施計畫</text:p>
      <text:p text:style-name="P2">109年8月20日南市教安(二)字第1090963313號函修訂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環境教育法。</text:p>
            </text:list-item>
            <text:list-item>
              <text:p text:style-name="P5">本市低碳城市「環境教育行動方案」。</text:p>
            </text:list-item>
          </text:list>
        </text:list-item>
      </text:list>
      <text:p text:style-name="P6">貳、目的：</text:p>
      <text:p text:style-name="P7">一、落實12年國教新課綱及九年一貫「環境教育」課程，透過綠色學校夥伴網站平台，落實學校環境教育之推動。</text:p>
      <text:p text:style-name="P8">二、分享與建立各校環境教育資料庫，將各校環境教育的推動經驗與過程，登載於綠色學校夥伴網站，與各縣市績優學校交流及分享環境教育教學及活動。</text:p>
      <text:p text:style-name="P9">三、評鑑學校環境教育執行績效，以每年成果提報數及網站榮譽樹制度，全面瞭解本市學校落實環境教育實施情形。</text:p>
      <text:p text:style-name="P10">參、計畫對象：本市轄屬國民中小學。</text:p>
      <text:p text:style-name="P11">肆、計畫內容及執行方式：</text:p>
      <text:p text:style-name="P12">一、本市轄屬國民中小學均應加入綠色學校夥伴(https://www.greenschool.moe.edu.tw/gs2/)，註冊成為夥伴成員，並進行學校環境教育成果之提報，落實環境保護教育行動。</text:p>
      <text:p text:style-name="P13">二、整合學校、社區、家長共同經營與落實永續家園理想，並由生活體驗學習，採取環境行動解決環境問題。</text:p>
      <text:p text:style-name="P14">三、落實環境教育工作及提報，在學校進行班級或全校性環境教育課程及活動，以學校教師個人帳號將教學成果登錄於上開網站，其數量為每校每半年必須提報2件成果並達到4片葉子回饋（全年必須提報4件成果並達到8片葉子回饋）。提報數未達標準學校，本局將函請學校提交改善計畫，並視情形進行學校實地訪視，除限期改善外，並輔導學校達到標準為止。</text:p>
      <text:p text:style-name="P15">四、期間：即日起實施。</text:p>
      <text:p text:style-name="P16">五、考核與獎勵：</text:p>
      <text:p text:style-name="P17">(一)每年12月31日由本局於綠色學校夥伴網站，考核各校提報數及葉片數。</text:p>
      <text:p text:style-name="P18">(二)達到12片葉子，但未達1間樹屋之學校，給予1人嘉獎2次、2人各嘉獎1次；達到1間樹屋以上學校，給予2人各嘉獎2次、3人各嘉獎1次。</text:p>
      <text:p text:style-name="P19">(三)獲得1個澆水器之學校，給予2人各嘉獎1次；獲得2個澆水器以上之學校，給予3人各嘉獎1次。</text:p>
      <text:p text:style-name="P20">(四)主動報名綠色學校伙伴掛牌活動，並獲獎成為綠色掛牌之學校，另行給予1人記功1次、2人各嘉獎2次、3人各嘉獎1次。</text:p>
      <text:p text:style-name="P21"/>
      <text:p text:style-name="P22"/>
      <text:p text:style-name="P23"/>
      <text:h text:style-name="P24" text:outline-level="3">附件一：提報與獎勵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提報分享</text:span><text:span text:style-name="T33"><text:line-break/></text:span><text:span text:style-name="T34">項目</text:span></text:p>
          </table:table-cell>
          <table:table-cell table:style-name="TableCell35">
            <text:p text:style-name="P36"><text:span text:style-name="T37">各項說明</text:span></text:p>
          </table:table-cell>
          <table:table-cell table:style-name="TableCell38">
            <text:p text:style-name="P39"><text:span text:style-name="T40">獲得葉子、樹屋及澆水器</text:span></text:p>
          </table:table-cell>
        </table:table-row>
        <table:table-row table:style-name="TableRow41">
          <table:table-cell table:style-name="TableCell42">
            <text:p text:style-name="P43"><text:span text:style-name="T44">主題</text:span></text:p>
          </table:table-cell>
          <table:table-cell table:style-name="TableCell45">
            <text:p text:style-name="P46"><text:span text:style-name="T47">師生關切周邊的生活、空間、教學、政策議題</text:span></text:p>
          </table:table-cell>
          <table:table-cell table:style-name="TableCell48" table:number-rows-spanned="8">
            <text:p text:style-name="P49">※隨時均可互動提報，回應委員審核時間需15-20個工作天給予回應與協助，但只有在完成行動及提報事項後，才給予葉子。<text:s/></text:p>
            <text:p text:style-name="P50">※關於葉片數及澆水器計算方式：</text:p>
            <text:list text:style-name="LFO2" text:continue-numbering="true">
              <text:list-item>
                <text:p text:style-name="P51">提報獲得葉片數之標準</text:p>
              </text:list-item>
            </text:list>
            <text:p text:style-name="P52">回應委員依據提報之與環境教育相關性、提報闡述情形、教案本身的創意、是否以學生為實施中心、困難度或特色或符合學生能力等5個方向進行評分。</text:p>
            <text:list text:style-name="LFO2" text:continue-numbering="true">
              <text:list-item>
                <text:p text:style-name="P53">每篇提報葉片數上限</text:p>
              </text:list-item>
            </text:list>
            <text:p text:style-name="P54">一般提報獲得葉片數上限為5片；主題活動提報獲得葉片數上限為10片。</text:p>
            <text:list text:style-name="LFO2" text:continue-numbering="true">
              <text:list-item>
                <text:p text:style-name="P55">淺綠葉和深綠葉的意義</text:p>
              </text:list-item>
            </text:list>
            <text:p text:style-name="P56">淺綠色葉子：提報的目標範圍為年級性、班級性、小組與其他；深綠色葉子：提報的目標範圍若為全校性、跨校性、跨區、城市的提報。</text:p>
            <text:list text:style-name="LFO2" text:continue-numbering="true">
              <text:list-item>
                <text:p text:style-name="P57">要多少的葉片才會有一棟樹屋呢？</text:p>
              </text:list-item>
            </text:list>
            <text:p text:style-name="P58">葉片總數達20片就可擁有一棟樹屋</text:p>
            <text:list text:style-name="LFO2" text:continue-numbering="true">
              <text:list-item>
                <text:p text:style-name="P59">提報獲得澆水器之標準</text:p>
              </text:list-item>
            </text:list>
            <text:p text:style-name="P60">依照社區參與連結性的不同給予1~3個不等之澆水器。</text:p>
          </table:table-cell>
        </table:table-row>
        <table:table-row table:style-name="TableRow61">
          <table:table-cell table:style-name="TableCell62">
            <text:p text:style-name="P63"><text:span text:style-name="T64">現況描述</text:span></text:p>
          </table:table-cell>
          <table:table-cell table:style-name="TableCell65">
            <text:p text:style-name="P66"><text:span text:style-name="T67">可以與學生共同調查、探索現況，並說明為什麼採取此行動。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目標</text:span></text:p>
          </table:table-cell>
          <table:table-cell table:style-name="TableCell73">
            <text:p text:style-name="P74"><text:span text:style-name="T75">具體的目標。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計畫書</text:span></text:p>
          </table:table-cell>
          <table:table-cell table:style-name="TableCell81">
            <text:p text:style-name="P82"><text:span text:style-name="T83">包括誰來作、做什麼、什麼時候做。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過程與成果</text:span></text:p>
          </table:table-cell>
          <table:table-cell table:style-name="TableCell89">
            <text:p text:style-name="P90"><text:span text:style-name="T91">可以清楚、詳實的描述過程及參與者的反應，此行動可以是教學、活動、行為改變、硬體改善、辦法修訂等。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活動照片或其他成果</text:span></text:p>
          </table:table-cell>
          <table:table-cell table:style-name="TableCell97">
            <text:p text:style-name="P98"><text:span text:style-name="T99">附上照片說明、</text:span><text:span text:style-name="T100">或行動所產生的活動單或腳本或數據等。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活動的心得</text:span></text:p>
          </table:table-cell>
          <table:table-cell table:style-name="TableCell106">
            <text:p text:style-name="P107"><text:span text:style-name="T108">填表者從活動中得到的看法或感受。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附加檔案或連結網站</text:span></text:p>
          </table:table-cell>
          <table:table-cell table:style-name="TableCell114">
            <text:p text:style-name="P115"><text:span text:style-name="T116">上述的資料若在學校網站上有，可以建立超連結（非必要）。</text:span></text:p>
          </table:table-cell>
          <table:covered-table-cell>
            <text:p text:style-name="P117"/>
          </table:covered-table-cell>
        </table:table-row>
      </table:table>
      <text:p text:style-name="內文">＊使用綠校網站提報有困難者﹐可逕洽環資國際有限公司(諮詢服務電話︰<text:s/>02-66309988#130)<text:span text:style-name="T118">公司</text:span><text:span text:style-name="T119"><text:s/></text:span><text:span text:style-name="T120">諮詢服務電話︰</text:span><text:span text:style-name="T121"><text:s/>02-66309988#130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加強推動綠色學校伙伴</dc:title>
    <dc:subject/>
    <meta:initial-creator>Admin</meta:initial-creator>
    <dc:creator>Administrator</dc:creator>
    <meta:creation-date>2022-08-09T05:15:00Z</meta:creation-date>
    <dc:date>2022-08-09T05:15:00Z</dc:date>
    <meta:print-date>2022-08-09T05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